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Malsenlaan 27 </text:p>
      <text:section text:name="zakelijke-mededeling_id1-3-2" text:style-name="zakelijke-mededeling">
        <text:section text:name="zakelijke-mededeling-tekst_id1-3-2-1" text:style-name="zakelijke-mededeling-tekst">
          <text:section text:name="tekst_id1-3-2-1-1" text:style-name="tekst">
            <text:p text:style-name="common-al">Zaakid: 195246173</text:p>
            <text:p text:style-name="common-al">OLO-nummer: 3110727</text:p>
            <text:p text:style-name="common-al">Datum indiening: 23 juli 2017</text:p>
            <text:p text:style-name="common-al">Omschrijving: het legaliseren van de carport</text:p>
            <text:p text:style-name="common-al">Adres Malsenlaan 27 </text:p>
            <text:p text:style-name="common-al">Activiteiten: Bouwen </text:p>
            <text:p text:style-name="common-al">Besluit: Aanvraag buiten behandeling gelaten vanwege vergunningsvrije activiteiten</text:p>
            <text:p text:style-name="common-al">Datum ondertekening: 28 augustus 2017</text:p>
            <text:p text:style-name="common-al">Datum verzending: 28 augustus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52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2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2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Malsenlaan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23</meta:user-defined>
    <meta:user-defined meta:name="OVERHEIDop.GmbID/DC.identifier">gmb-2017-153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BZ 27</meta:user-defined>
    <meta:user-defined meta:name="OVERHEIDop.woonplaats">Arnhem</meta:user-defined>
    <meta:user-defined meta:name="OVERHEIDop.straatnaam">Mals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552 444324</meta:user-defined>
    <meta:user-defined meta:name="OVERHEIDop.versieInformatie"/>
  </office:meta>
</office:document-meta>
</file>