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26, het verbouwen en het splitsen van de woning t.b.v. praktijkruimte met 2 woningen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26, het verbouwen en het splitsen van de woning t.b.v. praktijkruimte met 2 woningen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26, het verbouwen en het splitsen van de woning t.b.v. praktijkruimte met 2 woningen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22</meta:user-defined>
    <meta:user-defined meta:name="OVERHEIDop.GmbID/DC.identifier">gmb-2017-153522</meta:user-defined>
    <meta:user-defined meta:name="OVERHEID.TaxonomieBeleidsagenda/OVERHEID.category">Huisvesting | Organisatie en beleid</meta:user-defined>
    <meta:user-defined meta:name="OVERHEIDop.referentienummer">5535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2004</meta:user-defined>
    <meta:user-defined meta:name="OVERHEIDop.versieInformatie"/>
  </office:meta>
</office:document-meta>
</file>