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Reidtûgel 3  te Earnewâld nieuwbouw van een loods</text:p>
      <text:section text:name="zakelijke-mededeling_id1-3-2" text:style-name="zakelijke-mededeling">
        <text:section text:name="zakelijke-mededeling-tekst_id1-3-2-1" text:style-name="zakelijke-mededeling-tekst">
          <text:section text:name="tekst_id1-3-2-1-1" text:style-name="tekst">
            <text:p text:style-name="common-al">De Reidtûgel 3  te Earnewâld</text:p>
            <text:p text:style-name="common-al">Z-HZ_WABO-2017-0902    Olo: 3085579</text:p>
            <text:p text:style-name="common-al">nieuwbouw van een loods</text:p>
            <text:p text:style-name="common-al">Datum ontvangst: 11 juli 2017</text:p>
            <text:p text:style-name="common-al">Datum besluit: 31 augustus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3519</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19</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19</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Reidtûgel 3  te Earnewâld nieuwbouw van een 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519</meta:user-defined>
    <meta:user-defined meta:name="OVERHEIDop.GmbID/DC.identifier">gmb-2017-1535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S</meta:user-defined>
    <meta:user-defined meta:name="OVERHEIDop.woonplaats">Earnewâld</meta:user-defined>
    <meta:user-defined meta:name="OVERHEIDop.straatnaam">De Reidtû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565 572157</meta:user-defined>
    <meta:user-defined meta:name="OVERHEIDop.versieInformatie"/>
  </office:meta>
</office:document-meta>
</file>