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4 twee-onder-een-kap senioren woningen: Beste Vaderskamp ong.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Beste Vaderskamp ong.</text:p>
            <text:p text:style-name="common-al">Omschrijving:		bouwen van 4 twee-onder-een-kap senioren woningen</text:p>
            <text:p text:style-name="common-al">Dossiernummer:	20170445</text:p>
            <text:p text:style-name="common-al">Datum verzending:	28 augustus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3517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517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517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4 twee-onder-een-kap senioren woningen: Beste Vaderskamp ong.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3517</meta:user-defined>
    <meta:user-defined meta:name="OVERHEIDop.GmbID/DC.identifier">gmb-2017-1535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LA 17</meta:user-defined>
    <meta:user-defined meta:name="OVERHEIDop.woonplaats">Wehl</meta:user-defined>
    <meta:user-defined meta:name="OVERHEIDop.straatnaam">Beste Vaderskamp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993 441309</meta:user-defined>
    <meta:user-defined meta:name="OVERHEIDop.versieInformatie"/>
  </office:meta>
</office:document-meta>
</file>