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56a, 9723 EN Groningen – plaatsen serre (25-08-2017, 2017717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56a, 9723 EN Groningen – plaatsen serre (25-08-2017, 201771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15</meta:user-defined>
    <meta:user-defined meta:name="OVERHEIDop.GmbID/DC.identifier">gmb-2017-15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56a</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131 580541</meta:user-defined>
    <meta:user-defined meta:name="OVERHEIDop.versieInformatie"/>
  </office:meta>
</office:document-meta>
</file>