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het pand: Grutstraat 2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Grutstraat 21, 7001 BW</text:p>
            <text:p text:style-name="common-al">Omschrijving:		verbouwen van het pand</text:p>
            <text:p text:style-name="common-al">Dossiernummer:	20170444</text:p>
            <text:p text:style-name="common-al">Datum verzending:	28 augustus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3513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1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1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het pand: Grutstraat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513</meta:user-defined>
    <meta:user-defined meta:name="OVERHEIDop.GmbID/DC.identifier">gmb-2017-153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21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84 442365</meta:user-defined>
    <meta:user-defined meta:name="OVERHEIDop.versieInformatie"/>
  </office:meta>
</office:document-meta>
</file>