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rafbaan Concourslaan en Drafbaan Stadspark, Groningen – organiseren 2 evenementen, namelijk 2 maal 1-daagse evenement. (30-08-2017, 201772276)</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6 september 2017</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3509</text:span><text:line-break/><text:date style:data-style-name="dag" text:fixed="true" text:date-value="2017-09-06"/><text:line-break/><text:date style:data-style-name="jaar" text:fixed="true" text:date-value="2017-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3509</text:span><text:date style:data-style-name="nicedate" text:fixed="true" text:date-value="2017-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3509</text:span><text:date style:data-style-name="nicedate" text:fixed="true" text:date-value="2017-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rafbaan Concourslaan en Drafbaan Stadspark, Groningen – organiseren 2 evenementen, namelijk 2 maal 1-daagse evenement. (30-08-2017, 20177227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6</meta:user-defined>
    <meta:user-defined meta:name="OVERHEIDop.publicationIssue">153509</meta:user-defined>
    <meta:user-defined meta:name="OVERHEIDop.GmbID/DC.identifier">gmb-2017-1535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7KD</meta:user-defined>
    <meta:user-defined meta:name="OVERHEIDop.woonplaats">Groningen</meta:user-defined>
    <meta:user-defined meta:name="OVERHEIDop.straatnaam">Concours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2430 580234</meta:user-defined>
    <meta:user-defined meta:name="OVERHEIDop.versieInformatie"/>
  </office:meta>
</office:document-meta>
</file>