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afwijken van de gebruiksregels op het perceel Westeinde 19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september 2017 heeft de gemeente Dalfsen een aanvraag ontvangen voor het tijdelijk afwijken van de gebruiksregels op het perceel Westeinde 19A in Nieuwleusen. De aanvraag is geregistreerd onder zaaknummer Z/17/568391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5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afwijken van de gebruiksregels op het perceel Westeinde 19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505</meta:user-defined>
    <meta:user-defined meta:name="OVERHEIDop.GmbID/DC.identifier">gmb-2017-15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L 50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25 509439</meta:user-defined>
    <meta:user-defined meta:name="OVERHEIDop.versieInformatie"/>
  </office:meta>
</office:document-meta>
</file>