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Barchman Wuytierslaan t.h.v. de fietsenstalling, het plaatsen van een beeldend kunstwer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Barchman Wuytierslaan t.h.v. de fietsenstalling, het plaatsen van een beeldend kunstwerk. Rechtsmiddel: Geen. Ter informatie.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50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0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0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Barchman Wuytierslaan t.h.v. de fietsenstalling, het plaatsen van een beeldend kunstwer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504</meta:user-defined>
    <meta:user-defined meta:name="OVERHEIDop.GmbID/DC.identifier">gmb-2017-153504</meta:user-defined>
    <meta:user-defined meta:name="OVERHEID.TaxonomieBeleidsagenda/OVERHEID.category">Huisvesting | Organisatie en beleid</meta:user-defined>
    <meta:user-defined meta:name="OVERHEIDop.referentienummer">55537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B 45a 2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595 462626</meta:user-defined>
    <meta:user-defined meta:name="OVERHEIDop.versieInformatie"/>
  </office:meta>
</office:document-meta>
</file>