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luchtbehandelingskasten en het gedeeltelijk saneren van asbest en uitvoeren sloopwerkzaamheden: Kruisbergse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Kruisbergseweg 4, 7009 BP</text:p>
            <text:p text:style-name="common-al">Omschrijving:	plaatsen van luchtbehandelingskasten en het gedeeltelijk saneren van asbest en uitvoeren sloopwerkzaamheden</text:p>
            <text:p text:style-name="common-al">Dossiernummer:	20170376</text:p>
            <text:p text:style-name="common-al">Datum verzending:	30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50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0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0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luchtbehandelingskasten en het gedeeltelijk saneren van asbest en uitvoeren sloopwerkzaamheden: Kruisbergse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503</meta:user-defined>
    <meta:user-defined meta:name="OVERHEIDop.GmbID/DC.identifier">gmb-2017-153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P 4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26 443237</meta:user-defined>
    <meta:user-defined meta:name="OVERHEIDop.versieInformatie"/>
  </office:meta>
</office:document-meta>
</file>