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lhelm Röntgenstraat 8, omgevingsbeperkte Milieutoets OBM (zaaknummer 18461-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Wilhelm Röntgenstraat 8</text:span> – voor het opslaan van verwijderd asbest en verwijderde asbesthoudende producten, verzonden op 31 augustus 2017.</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53500</text:span><text:line-break/><text:date style:data-style-name="dag" text:fixed="true" text:date-value="2017-09-05"/><text:line-break/><text:date style:data-style-name="jaar" text:fixed="true" text:date-value="2017-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3500</text:span><text:date style:data-style-name="nicedate" text:fixed="true" text:date-value="2017-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3500</text:span><text:date style:data-style-name="nicedate" text:fixed="true" text:date-value="2017-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ilhelm Röntgenstraat 8, omgevingsbeperkte Milieutoets OBM (zaaknummer 18461-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5</meta:user-defined>
    <meta:user-defined meta:name="OVERHEIDop.publicationIssue">153500</meta:user-defined>
    <meta:user-defined meta:name="OVERHEIDop.GmbID/DC.identifier">gmb-2017-1535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3NE 8</meta:user-defined>
    <meta:user-defined meta:name="OVERHEIDop.woonplaats">Zwolle</meta:user-defined>
    <meta:user-defined meta:name="OVERHEIDop.straatnaam">Wilhelm Röntgen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5078 500606</meta:user-defined>
    <meta:user-defined meta:name="OVERHEIDop.versieInformatie"/>
  </office:meta>
</office:document-meta>
</file>