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wijzigen van een eerder verleende bouwvergunning voor het oprichten van twee loodsen (BR 2007036) - Herenweg 10a te Rijnsaterwoude - W20160242</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3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een eerder verleende bouwvergunning voor het oprichten van twee loodsen (BR 2007036) - Herenweg 10a te Rijnsaterwoude - W20160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35</meta:user-defined>
    <meta:user-defined meta:name="OVERHEIDop.GmbID/DC.identifier">gmb-2017-15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4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