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creëren van 6 tijdelijke anti kraak-vandalisme eenheden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lootsemastraat 1, 7009 CE</text:p>
            <text:p text:style-name="common-al">Omschrijving:		creëren van 6 tijdelijke anti kraak-vandalisme eenheden</text:p>
            <text:p text:style-name="common-al">Dossiernummer:	20170467</text:p>
            <text:p text:style-name="common-al">Datum verzending:	28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3496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9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96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creëren van 6 tijdelijke anti kraak-vandalisme eenheden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496</meta:user-defined>
    <meta:user-defined meta:name="OVERHEIDop.GmbID/DC.identifier">gmb-2017-153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