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74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9-2017</text:p>
            <text:p text:style-name="common-al">
            <text:span text:style-name="nadrukvet">Omschrijving: </text:span>verwijderen van asbest (Meijhorst 274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121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6B4B248-C59C-4B11-8051-7840B535EBF0" xlink:type="simple">http://www.nijmegen.nl/vergunningpagina/?guid=36B4B248-C59C-4B11-8051-7840B535EB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494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94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94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748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494</meta:user-defined>
    <meta:user-defined meta:name="OVERHEIDop.GmbID/DC.identifier">gmb-2017-153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T 27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66.51 424629.82</meta:user-defined>
    <meta:user-defined meta:name="OVERHEIDop.versieInformatie"/>
  </office:meta>
</office:document-meta>
</file>