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avierenweg 134 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7</text:p>
            <text:p text:style-name="common-al">
            <text:span text:style-name="nadrukvet">Omschrijving: </text:span>verwijderen van asbest (Batavierenweg 134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119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58715E-6482-43CD-8962-036510F77288" xlink:type="simple">http://www.nijmegen.nl/vergunningpagina/?guid=FA58715E-6482-43CD-8962-036510F772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9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tavierenweg 134 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93</meta:user-defined>
    <meta:user-defined meta:name="OVERHEIDop.GmbID/DC.identifier">gmb-2017-153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EC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53.55 428560.75</meta:user-defined>
    <meta:user-defined meta:name="OVERHEIDop.versieInformatie"/>
  </office:meta>
</office:document-meta>
</file>