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ulkerweg 10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1 september 2017 een besluit genomen op de aanvraag met zaaknummer 2017-HZ-0366 voor een omgevingsvergunning op locatie Hulkerweg 10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3489</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89</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89</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ulkerweg 10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53489</meta:user-defined>
    <meta:user-defined meta:name="OVERHEIDop.GmbID/DC.identifier">gmb-2017-153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775.55 517039.77</meta:user-defined>
    <meta:user-defined meta:name="OVERHEIDop.versieInformatie"/>
  </office:meta>
</office:document-meta>
</file>