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2124 te Nijmegen: realiseren van een overkapp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realiseren van een overkapping in de voortuin (Aldenhof 2124 te Nijmegen)</text:p>
            <text:p text:style-name="common-al">
            <text:span text:style-name="nadrukvet">Activiteiten: </text:span>Bouwen; </text:p>
            <text:p text:style-name="common-al">
            <text:span text:style-name="nadrukvet">Zaaknummer: </text:span>W.Z17.106096.01</text:p>
            <text:p text:style-name="common-al">
            <text:span text:style-name="nadrukvet">Product: </text:span>omgevingsvergunning</text:p>
            <text:p text:style-name="common-al">
            <text:span text:style-name="nadrukvet">Ontvangst: </text:span>29-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485E18-E5A8-49E7-93C2-F603977CABDD" xlink:type="simple">http://www.nijmegen.nl/vergunningpagina/?guid=37485E18-E5A8-49E7-93C2-F603977CAB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8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2124 te Nijmegen: realiseren van een overkapping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84</meta:user-defined>
    <meta:user-defined meta:name="OVERHEIDop.GmbID/DC.identifier">gmb-2017-15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08.78 424242.53</meta:user-defined>
    <meta:user-defined meta:name="OVERHEIDop.versieInformatie"/>
  </office:meta>
</office:document-meta>
</file>