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ris Ivensplein te Nijmegen: herinrichten van het Joris Ivenspl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7</text:p>
            <text:p text:style-name="common-al">
            <text:span text:style-name="nadrukvet">Omschrijving: </text:span>herinrichten van het Joris Ivensplein (Joris Ivensplein te Nijmegen)</text:p>
            <text:p text:style-name="common-al">
            <text:span text:style-name="nadrukvet">Activiteiten: </text:span>Bouwen; Grondwerkzaamheden; </text:p>
            <text:p text:style-name="common-al">
            <text:span text:style-name="nadrukvet">Zaaknummer: </text:span>W.Z17.105762.01</text:p>
            <text:p text:style-name="common-al">
            <text:span text:style-name="nadrukvet">Product: </text:span>omgevingsvergunning</text:p>
            <text:p text:style-name="common-al">
            <text:span text:style-name="nadrukvet">Ontvangst: </text:span>09-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63018E-3B9A-482C-870D-4DABBC24B467" xlink:type="simple">http://www.nijmegen.nl/vergunningpagina/?guid=E363018E-3B9A-482C-870D-4DABBC24B4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8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ris Ivensplein te Nijmegen: herinrichten van het Joris Ivenspl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83</meta:user-defined>
    <meta:user-defined meta:name="OVERHEIDop.GmbID/DC.identifier">gmb-2017-153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ZK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44.812 429008.098</meta:user-defined>
    <meta:user-defined meta:name="OVERHEIDop.versieInformatie"/>
  </office:meta>
</office:document-meta>
</file>