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traat, kad. sect. K perc. nr. 4103, Groningen – herprofileren Astraat en omgeving (30-08-2017, 20177208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481</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81</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81</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straat, kad. sect. K perc. nr. 4103, Groningen – herprofileren Astraat en omgeving (30-08-2017, 2017720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481</meta:user-defined>
    <meta:user-defined meta:name="OVERHEIDop.GmbID/DC.identifier">gmb-2017-153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CP 15</meta:user-defined>
    <meta:user-defined meta:name="OVERHEIDop.woonplaats">Groningen</meta:user-defined>
    <meta:user-defined meta:name="OVERHEIDop.straatnaam">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09 581735</meta:user-defined>
    <meta:user-defined meta:name="OVERHEIDop.versieInformatie"/>
  </office:meta>
</office:document-meta>
</file>