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Amerikaanse eiken: Lijsterbeslaan 8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ijsterbeslaan 83, 7004 AG</text:p>
            <text:p text:style-name="common-al">Omschrijving:		kappen van 2 Amerikaanse eiken</text:p>
            <text:p text:style-name="common-al">Dossiernummer:	20170456</text:p>
            <text:p text:style-name="common-al">Datum verzending:	30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7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Amerikaanse eiken: Lijsterbeslaan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78</meta:user-defined>
    <meta:user-defined meta:name="OVERHEIDop.GmbID/DC.identifier">gmb-2017-1534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62 441099</meta:user-defined>
    <meta:user-defined meta:name="OVERHEIDop.versieInformatie"/>
  </office:meta>
</office:document-meta>
</file>