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10, 9711 JB Groningen – realiseren opbouw op bestaande pand met 2 studio's en verbouw 3e verdieping, 3 naar 2 studio’s op perceel Akerkhof 10 (31-08-2017, 20167115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47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7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7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rkhof 10, 9711 JB Groningen – realiseren opbouw op bestaande pand met 2 studio's en verbouw 3e verdieping, 3 naar 2 studio’s op perceel Akerkhof 10 (31-08-2017, 201671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77</meta:user-defined>
    <meta:user-defined meta:name="OVERHEIDop.GmbID/DC.identifier">gmb-2017-153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10</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1 581741</meta:user-defined>
    <meta:user-defined meta:name="OVERHEIDop.versieInformatie"/>
  </office:meta>
</office:document-meta>
</file>