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 woningen Buitenplaats: Wijnbergen, De Ketting ong. (bouwnrs. 210 en 21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itenplaats Wijnbergen, De Ketting ong. (bouwnrs. 210 en 211)</text:p>
            <text:p text:style-name="common-al">Omschrijving:		bouwen van 2 woningen</text:p>
            <text:p text:style-name="common-al">Dossiernummer:	20170451</text:p>
            <text:p text:style-name="common-al">Datum verzending:	28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7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7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 woningen Buitenplaats: Wijnbergen, De Ketting ong. (bouwnrs. 210 en 21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72</meta:user-defined>
    <meta:user-defined meta:name="OVERHEIDop.GmbID/DC.identifier">gmb-2017-153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