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rieten dak op het woonhuis: Prins Alexanderstraat 1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rins Alexanderstraat 129, 7009 AJ</text:p>
            <text:p text:style-name="common-al">Omschrijving:		realiseren van een rieten dak op het woonhuis</text:p>
            <text:p text:style-name="common-al">Dossiernummer:	20170414</text:p>
            <text:p text:style-name="common-al">Datum verzending:	3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7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rieten dak op het woonhuis: Prins Alexanderstraat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71</meta:user-defined>
    <meta:user-defined meta:name="OVERHEIDop.GmbID/DC.identifier">gmb-2017-153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J 129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36 443507</meta:user-defined>
    <meta:user-defined meta:name="OVERHEIDop.versieInformatie"/>
  </office:meta>
</office:document-meta>
</file>