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28 en 30 te Koudekerke, aanvraag omgevingsvergunning voor het plaatsen van een windscherm en zonw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4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28 en 30 te Koudekerke, aanvraag omgevingsvergunning voor het plaatsen van een windscherm e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47</meta:user-defined>
    <meta:user-defined meta:name="OVERHEIDop.GmbID/DC.identifier">gmb-2017-153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28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49 388839</meta:user-defined>
    <meta:user-defined meta:name="OVERHEIDop.versieInformatie"/>
  </office:meta>
</office:document-meta>
</file>