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: Rekhemseweg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ekhemseweg 2 A, 7004 GL</text:p>
            <text:p text:style-name="common-al">Omschrijving:		plaatsen van een tuinhuis</text:p>
            <text:p text:style-name="common-al">Dossiernummer:	20170395</text:p>
            <text:p text:style-name="common-al">Datum verzending:	1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6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6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6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: Rekhemseweg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68</meta:user-defined>
    <meta:user-defined meta:name="OVERHEIDop.GmbID/DC.identifier">gmb-2017-153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2a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91 441042</meta:user-defined>
    <meta:user-defined meta:name="OVERHEIDop.versieInformatie"/>
  </office:meta>
</office:document-meta>
</file>