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estbassin: Klooster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loosterlaan 3, 7004 HE</text:p>
            <text:p text:style-name="common-al">Omschrijving:		plaatsen van een mestbassin </text:p>
            <text:p text:style-name="common-al">Dossiernummer:	20170354</text:p>
            <text:p text:style-name="common-al">Datum verzending:	28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6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6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6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mestbassin: Klooster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65</meta:user-defined>
    <meta:user-defined meta:name="OVERHEIDop.GmbID/DC.identifier">gmb-2017-153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E 3</meta:user-defined>
    <meta:user-defined meta:name="OVERHEIDop.woonplaats">Doetinche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69 440438</meta:user-defined>
    <meta:user-defined meta:name="OVERHEIDop.versieInformatie"/>
  </office:meta>
</office:document-meta>
</file>