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AV Flakkee, Oostplaatseweg 1 - 6e Tulpentocht op 15 april 2017 van 08.00 tot 16.00 uur, verzenddatum: 25/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34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AV Flakkee, Oostplaatseweg 1 - 6e Tulpentocht op 15 april 2017 van 08.00 tot 16.00 uur, verzenddatum: 25/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45</meta:user-defined>
    <meta:user-defined meta:name="OVERHEIDop.GmbID/DC.identifier">gmb-2017-15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V 1</meta:user-defined>
    <meta:user-defined meta:name="OVERHEIDop.woonplaats">Middelharnis</meta:user-defined>
    <meta:user-defined meta:name="OVERHEIDop.straatnaam">Oostplaat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01 420415</meta:user-defined>
    <meta:user-defined meta:name="OVERHEIDop.versieInformatie"/>
  </office:meta>
</office:document-meta>
</file>