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aan de 2e Beuk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2 september 2017</text:p>
            <text:p text:style-name="common-al">Locatie:	2<text:span text:style-name="sup">e</text:span> Beukenlaan in Apeldoorn</text:p>
            <text:p text:style-name="common-al">Datum vergunning:			30 augustus 2017</text:p>
            <text:p text:style-name="common-al">Vergunningsnummer:			17/542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4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aan de 2e Beuk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49</meta:user-defined>
    <meta:user-defined meta:name="OVERHEIDop.GmbID/DC.identifier">gmb-2017-153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86 470712</meta:user-defined>
    <meta:user-defined meta:name="OVERHEIDop.versieInformatie"/>
  </office:meta>
</office:document-meta>
</file>