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Antiekmark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arktkramen met verkoop van antiek</text:p>
            <text:p text:style-name="common-al">Datum evenement:	12 en 26 juli, 9 augustus 2018</text:p>
            <text:p text:style-name="common-al">Locatie:	Marktplein in Apeldoorn</text:p>
            <text:p text:style-name="common-al">Datum vergunning:			1 september 2017</text:p>
            <text:p text:style-name="common-al">Vergunningsnummer:			17/5407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447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4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4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Antiekmark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447</meta:user-defined>
    <meta:user-defined meta:name="OVERHEIDop.GmbID/DC.identifier">gmb-2017-1534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