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Kennisgeving incidentele festiviteit, houden van een bedrijfsfeest met livemuziek op 14 september 2017, Heiligenberger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Heiligenbergerweg 60, het houden van een bedrijfsfeest met livemuziek op 14 september 2017, 23-08-2017.</text:p>
            <text:p text:style-name="common-al"/>
            <text:p text:style-name="last-al">Op de aangegeven datum zijn de geluidsvoorschriften uit het Activiteitenbesluit milieubeheer in deze horeca-inrichting niet van toepassing, maar zijn de regels uit de APV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44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4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Kennisgeving incidentele festiviteit, houden van een bedrijfsfeest met livemuziek op 14 september 2017, Heiligenbergerweg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45</meta:user-defined>
    <meta:user-defined meta:name="OVERHEIDop.GmbID/DC.identifier">gmb-2017-1534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81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L 60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9 462775</meta:user-defined>
    <meta:user-defined meta:name="OVERHEIDop.versieInformatie"/>
  </office:meta>
</office:document-meta>
</file>