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feest met een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 met barbecue</text:p>
            <text:p text:style-name="common-al">Datum evenement:	30 september 2017</text:p>
            <text:p text:style-name="common-al">Locatie:	De Kempe Parallelweg 5 t/m 17 in Loenen</text:p>
            <text:p text:style-name="common-al">Datum vergunning:			1 september 2017</text:p>
            <text:p text:style-name="common-al">Vergunningsnummer:			17/5414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44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4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4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feest met een 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442</meta:user-defined>
    <meta:user-defined meta:name="OVERHEIDop.GmbID/DC.identifier">gmb-2017-1534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BT 3a</meta:user-defined>
    <meta:user-defined meta:name="OVERHEIDop.woonplaats">Loenen</meta:user-defined>
    <meta:user-defined meta:name="OVERHEIDop.straatnaam">De Kemp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342 458953</meta:user-defined>
    <meta:user-defined meta:name="OVERHEIDop.versieInformatie"/>
  </office:meta>
</office:document-meta>
</file>