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lekkinkhof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lekkinkhofweg 1, zaaknummer 141704</text:p>
            <text:p text:style-name="common-al">Voor: herbouwen woning en bijgebouwen, datum ontvangst 01-09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441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4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4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lekkinkhof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3441</meta:user-defined>
    <meta:user-defined meta:name="OVERHEIDop.GmbID/DC.identifier">gmb-2017-153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CD</meta:user-defined>
    <meta:user-defined meta:name="OVERHEIDop.woonplaats">Winterswijk Miste</meta:user-defined>
    <meta:user-defined meta:name="OVERHEIDop.straatnaam">Blekkinkhof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731 438486</meta:user-defined>
    <meta:user-defined meta:name="OVERHEIDop.versieInformatie"/>
  </office:meta>
</office:document-meta>
</file>