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itenpostlaan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368</text:p>
            <text:p text:style-name="tussenkopcur">Omschrijving: uitbreiden slaapkamer</text:p>
            <text:p text:style-name="tussenkopcur">Adres: Buitenpostlaan 1 </text:p>
            <text:p text:style-name="tussenkopcur">Activiteiten: Bouwen </text:p>
            <text:p text:style-name="tussenkopcur">Besluit: Verlenen</text:p>
            <text:p text:style-name="tussenkopcur">Datum ondertekening: 23 augustus 2017</text:p>
            <text:p text:style-name="tussenkopcur">Datum verzending: 2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4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itenpos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40</meta:user-defined>
    <meta:user-defined meta:name="OVERHEIDop.GmbID/DC.identifier">gmb-2017-153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JV 1</meta:user-defined>
    <meta:user-defined meta:name="OVERHEIDop.woonplaats">Arnhem</meta:user-defined>
    <meta:user-defined meta:name="OVERHEIDop.straatnaam">Buitenpos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15 440234</meta:user-defined>
    <meta:user-defined meta:name="OVERHEIDop.versieInformatie"/>
  </office:meta>
</office:document-meta>
</file>