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rinkweg 36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/>
            <text:p text:style-name="common-al">Zaaknummer: 596082</text:p>
            <text:p text:style-name="common-al"/>
            <text:p text:style-name="common-al">Omschrijving: plaatsen van een overkapping aan de achterzijde van het woonhuis op landgoed De Kruishorst</text:p>
            <text:p text:style-name="common-al"/>
            <text:p text:style-name="common-al">Locatie: Brinkweg 36, 6991JP Rheden </text:p>
            <text:p text:style-name="common-al"/>
            <text:p text:style-name="common-al">Datum ontvangst: 21-07-2017</text:p>
            <text:p text:style-name="common-al"/>
            <text:p text:style-name="common-al">Op grond van artikel 6:3 van de Algemene wet bestuursrecht is tegen dit besluit geen bezwaar mogelijk.</text:p>
            <text:p text:style-name="common-al"/>
            <text:p text:style-name="common-al">Datum publicatie: 06-09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343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3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3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Brinkweg 36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439</meta:user-defined>
    <meta:user-defined meta:name="OVERHEIDop.GmbID/DC.identifier">gmb-2017-153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JP 36</meta:user-defined>
    <meta:user-defined meta:name="OVERHEIDop.woonplaats">Rheden</meta:user-defined>
    <meta:user-defined meta:name="OVERHEIDop.straatnaam">Brink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7800 446287</meta:user-defined>
    <meta:user-defined meta:name="OVERHEIDop.versieInformatie"/>
  </office:meta>
</office:document-meta>
</file>