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Apeldoornse Ruiterkampioenschappen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Apeldoornse ruiterkampioenschappen</text:p>
            <text:p text:style-name="common-al">Datum evenement:	16 september 2017</text:p>
            <text:p text:style-name="common-al">Locatie:	Terrein van de Bosweide op natuurpark Berg en Bos in Apeldoorn</text:p>
            <text:p text:style-name="common-al">Datum vergunning:			16 september 2017</text:p>
            <text:p text:style-name="common-al">Vergunningsnummer:			17/54043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3438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438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438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Apeldoornse Ruiterkampioenschappen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153438</meta:user-defined>
    <meta:user-defined meta:name="OVERHEIDop.GmbID/DC.identifier">gmb-2017-15343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HK 21</meta:user-defined>
    <meta:user-defined meta:name="OVERHEIDop.woonplaats">Apeldoorn</meta:user-defined>
    <meta:user-defined meta:name="OVERHEIDop.straatnaam">J.C. Wils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1878 469665</meta:user-defined>
    <meta:user-defined meta:name="OVERHEIDop.versieInformatie"/>
  </office:meta>
</office:document-meta>
</file>