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mmelstraat 31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6172</text:p>
            <text:p text:style-name="tussenkopcur">Omschrijving: het realiseren van een woning </text:p>
            <text:p text:style-name="tussenkopcur">Adres: Hommelstraat 31 </text:p>
            <text:p text:style-name="tussenkopcur">Activiteiten: Bouwen</text:p>
            <text:p text:style-name="tussenkopcur">Besluit: Verlenen</text:p>
            <text:p text:style-name="tussenkopcur">Datum ondertekening: 29 augustus 2017</text:p>
            <text:p text:style-name="tussenkopcur">Datum verzending: 29 augustus 2017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436</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36</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436</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mmelstraat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3436</meta:user-defined>
    <meta:user-defined meta:name="OVERHEIDop.GmbID/DC.identifier">gmb-2017-153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8AJ 31</meta:user-defined>
    <meta:user-defined meta:name="OVERHEIDop.woonplaats">Arnhem</meta:user-defined>
    <meta:user-defined meta:name="OVERHEIDop.straatnaam">Hommel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210 444153</meta:user-defined>
    <meta:user-defined meta:name="OVERHEIDop.versieInformatie"/>
  </office:meta>
</office:document-meta>
</file>