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 Sangersstraat 256,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256, 6191 NA te Beek, het bouwen van een verdiepingsvloer in een winkelunit (Datum bekendmaking 5 september 2017, zaaknummer 201706032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343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 Sangersstraat 256, 6191 NA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435</meta:user-defined>
    <meta:user-defined meta:name="OVERHEIDop.GmbID/DC.identifier">gmb-2017-153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240</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98 329048</meta:user-defined>
    <meta:user-defined meta:name="OVERHEIDop.versieInformatie"/>
  </office:meta>
</office:document-meta>
</file>