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astanjelaan 41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6263</text:p>
            <text:p text:style-name="tussenkopcur">Omschrijving: het plaatsen van een dakraam in het pannendak aan de voorkant van pand</text:p>
            <text:p text:style-name="tussenkopcur">Adres: Kastanjelaan 41 </text:p>
            <text:p text:style-name="tussenkopcur">Activiteiten:  Bouwen</text:p>
            <text:p text:style-name="tussenkopcur">Besluit: Verlenen</text:p>
            <text:p text:style-name="tussenkopcur">Datum ondertekening: 25 augustus 2017</text:p>
            <text:p text:style-name="tussenkopcur">Datum verzending: 25 augustus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3434</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434</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434</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astanjelaan 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3434</meta:user-defined>
    <meta:user-defined meta:name="OVERHEIDop.GmbID/DC.identifier">gmb-2017-1534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GK 4 1</meta:user-defined>
    <meta:user-defined meta:name="OVERHEIDop.woonplaats">Arnhem</meta:user-defined>
    <meta:user-defined meta:name="OVERHEIDop.straatnaam">Kastanje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531 443908</meta:user-defined>
    <meta:user-defined meta:name="OVERHEIDop.versieInformatie"/>
  </office:meta>
</office:document-meta>
</file>