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offen Spekt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offen spektakel</text:p>
            <text:p text:style-name="common-al">Datum evenement:	8 november 2017</text:p>
            <text:p text:style-name="common-al">Locatie:	Americahal in Apeldoorn</text:p>
            <text:p text:style-name="common-al">Datum vergunning:			1 september 2017</text:p>
            <text:p text:style-name="common-al">Vergunningsnummer:			17/5392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433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3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3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offen Spekt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433</meta:user-defined>
    <meta:user-defined meta:name="OVERHEIDop.GmbID/DC.identifier">gmb-2017-1534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BX</meta:user-defined>
    <meta:user-defined meta:name="OVERHEIDop.woonplaats">Apeldoorn</meta:user-defined>
    <meta:user-defined meta:name="OVERHEIDop.straatnaam">Laan van Erica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806 468946</meta:user-defined>
    <meta:user-defined meta:name="OVERHEIDop.versieInformatie"/>
  </office:meta>
</office:document-meta>
</file>