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weg 14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595</text:p>
            <text:p text:style-name="tussenkopcur">Omschrijving: bouwen van 4 recreatiewoningen</text:p>
            <text:p text:style-name="tussenkopcur">Adres: Koningsweg 14 A </text:p>
            <text:p text:style-name="tussenkopcur">Activiteiten: Bouwen, Aanleggen</text:p>
            <text:p text:style-name="tussenkopcur">Besluit: Verlenen</text:p>
            <text:p text:style-name="tussenkopcur">Datum ondertekening: 23 augustus 2017</text:p>
            <text:p text:style-name="tussenkopcur">Datum verzending: 2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3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weg 1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32</meta:user-defined>
    <meta:user-defined meta:name="OVERHEIDop.GmbID/DC.identifier">gmb-2017-15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C 14</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14 449236</meta:user-defined>
    <meta:user-defined meta:name="OVERHEIDop.versieInformatie"/>
  </office:meta>
</office:document-meta>
</file>