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omme Elleboogsteeg 7, 8 en 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257</text:p>
            <text:p text:style-name="tussenkopcur">Omschrijving: verbouw van 18 onzelfstandige wooneenhden naar 6 appartementen</text:p>
            <text:p text:style-name="tussenkopcur">Adres Kromme Elleboogsteeg 7, 8 en 9 </text:p>
            <text:p text:style-name="tussenkopcur">Activiteiten: Bouwen</text:p>
            <text:p text:style-name="tussenkopcur">Besluit: Verlenen</text:p>
            <text:p text:style-name="tussenkopcur">Datum ondertekening: 25 augustus 2017</text:p>
            <text:p text:style-name="tussenkopcur">Datum verzending: 25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3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3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3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omme Elleboogsteeg 7, 8 e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30</meta:user-defined>
    <meta:user-defined meta:name="OVERHEIDop.GmbID/DC.identifier">gmb-2017-15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S</meta:user-defined>
    <meta:user-defined meta:name="OVERHEIDop.woonplaats">Arnhem</meta:user-defined>
    <meta:user-defined meta:name="OVERHEIDop.straatnaam">Kromme Elleboogste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83 443735</meta:user-defined>
    <meta:user-defined meta:name="OVERHEIDop.versieInformatie"/>
  </office:meta>
</office:document-meta>
</file>