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van rechtswege verleend), Euterpeplein 7A, kansspelautomatenvergunning, 21-08-2017. Rechtsmiddel: G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van rechtswege verleend), Euterpeplein 7A, kansspelautomatenvergunning, 21-08-2017. Rechtsmiddel: Geen</text:p>
            <text:p text:style-name="common-al"/>
            <text:p text:style-name="last-al">Stadsberichten, 30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428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428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Verleende vergunning (van rechtswege verleend), Euterpeplein 7A, kansspelautomatenvergunning, 21-08-2017. Rechtsmiddel: G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3428</meta:user-defined>
    <meta:user-defined meta:name="OVERHEIDop.GmbID/DC.identifier">gmb-2017-153428</meta:user-defined>
    <meta:user-defined meta:name="OVERHEID.TaxonomieBeleidsagenda/OVERHEID.category">Huisvesting | Organisatie en beleid</meta:user-defined>
    <meta:user-defined meta:name="OVERHEIDop.referentienummer">55362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NM 7a</meta:user-defined>
    <meta:user-defined meta:name="OVERHEIDop.woonplaats">Amersfoort</meta:user-defined>
    <meta:user-defined meta:name="OVERHEIDop.straatnaam">Euterp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90 462657</meta:user-defined>
    <meta:user-defined meta:name="OVERHEIDop.versieInformatie"/>
  </office:meta>
</office:document-meta>
</file>