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mgeving Velperpoort Statio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435</text:p>
            <text:p text:style-name="tussenkopcur">Omschrijving: ontheffing geluidhinder voor het herinrichten van de omgeving van station velperpoort in de volgende weekenden: 4 tot en met 7 augustus, 11 tot en met 14 augustus en 18 augustus tot en met 21 augustus 2017</text:p>
            <text:p text:style-name="tussenkopcur">Adres: omgeving Velperpoort Station </text:p>
            <text:p text:style-name="tussenkopcur">Perceel: kadastraal sectie r, nummer 7947</text:p>
            <text:p text:style-name="tussenkopcur">Besluit: Verlenen</text:p>
            <text:p text:style-name="tussenkopcur">Datum ondertekening: 23 augustus 2017</text:p>
            <text:p text:style-name="tussenkopcur">Datum verzending: 24 augustus 2017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2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mgeving Velperpoort Sta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26</meta:user-defined>
    <meta:user-defined meta:name="OVERHEIDop.GmbID/DC.identifier">gmb-2017-15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N 195</meta:user-defined>
    <meta:user-defined meta:name="OVERHEIDop.woonplaats">Arnhem</meta:user-defined>
    <meta:user-defined meta:name="OVERHEIDop.straatnaam">Ir. J.P. van Muijl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47 444172</meta:user-defined>
    <meta:user-defined meta:name="OVERHEIDop.versieInformatie"/>
  </office:meta>
</office:document-meta>
</file>