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orbeckestraat 1, 1a, 1b en 1c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116</text:p>
            <text:p text:style-name="tussenkopcur">Omschrijving: het realiseren van 3 wooneenheden in het oorspronkelijk rouwcentrum en het verbouwen van het monument tot onzelfstandige eenheden</text:p>
            <text:p text:style-name="tussenkopcur">Adres: Thorbeckestraat 1, 1a, 1b, 1c </text:p>
            <text:p text:style-name="tussenkopcur">Activiteiten: Bouwen, Het slopen, verstoren, verplaatsen of in enig opzicht wijzigen, dan wel herstellen, gebruiken of laten gebruiken van een gemeentelijk of provinciaal monument op een wijze waardoor het monument wordt ontsierd of in gevaar wordt gebracht</text:p>
            <text:p text:style-name="tussenkopcur">Besluit: Verlenen</text:p>
            <text:p text:style-name="tussenkopcur">Datum ondertekening: 24 augustus 2017</text:p>
            <text:p text:style-name="tussenkopcur">Datum verzending: 24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2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orbeckestraat 1, 1a, 1b en 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3</meta:user-defined>
    <meta:user-defined meta:name="OVERHEIDop.GmbID/DC.identifier">gmb-2017-15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S 1</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94 443780</meta:user-defined>
    <meta:user-defined meta:name="OVERHEIDop.versieInformatie"/>
  </office:meta>
</office:document-meta>
</file>