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Wageningenstraat 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701</text:p>
            <text:p text:style-name="tussenkopcur">Omschrijving: uitbreiden balkon</text:p>
            <text:p text:style-name="tussenkopcur">Adres: Van Wageningenstraat 4 </text:p>
            <text:p text:style-name="tussenkopcur">Activiteiten: Bouwen, Strijdig Gebruik gronden/bouwweken met RO </text:p>
            <text:p text:style-name="tussenkopcur">Besluit: Verlenen</text:p>
            <text:p text:style-name="tussenkopcur">Datum ondertekening: 24 augustus 2017</text:p>
            <text:p text:style-name="tussenkopcur">Datum verzending: 24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2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Wageninge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22</meta:user-defined>
    <meta:user-defined meta:name="OVERHEIDop.GmbID/DC.identifier">gmb-2017-15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DP 4</meta:user-defined>
    <meta:user-defined meta:name="OVERHEIDop.woonplaats">Arnhem</meta:user-defined>
    <meta:user-defined meta:name="OVERHEIDop.straatnaam">Van Wagening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90 444442</meta:user-defined>
    <meta:user-defined meta:name="OVERHEIDop.versieInformatie"/>
  </office:meta>
</office:document-meta>
</file>