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verlaan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578</text:p>
            <text:p text:style-name="tussenkopcur">Omschrijving: hoogte toegangspoort terrein kinderdagverblijf het Kuikentje</text:p>
            <text:p text:style-name="tussenkopcur">Adres: Vijverlaan 2 </text:p>
            <text:p text:style-name="tussenkopcur">Activiteiten: Bouwen, Strijdig Gebruik gronden/bouwwerken met RO  </text:p>
            <text:p text:style-name="tussenkopcur">Besluit: Verlenen</text:p>
            <text:p text:style-name="tussenkopcur">Datum ondertekening: 22 augustus 2017</text:p>
            <text:p text:style-name="tussenkopcur">Datum verzending: 2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2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ver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1</meta:user-defined>
    <meta:user-defined meta:name="OVERHEIDop.GmbID/DC.identifier">gmb-2017-15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E 2</meta:user-defined>
    <meta:user-defined meta:name="OVERHEIDop.woonplaats">Arnhem</meta:user-defined>
    <meta:user-defined meta:name="OVERHEIDop.straatnaam">Vij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23 445001</meta:user-defined>
    <meta:user-defined meta:name="OVERHEIDop.versieInformatie"/>
  </office:meta>
</office:document-meta>
</file>