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gnerlaan 8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388</text:p>
            <text:p text:style-name="tussenkopcur">Omschrijving: vervanging en uitbreiding van een bestaande serre aan een vrijstaand woonhuis</text:p>
            <text:p text:style-name="tussenkopcur">Adres: Wagnerlaan 81 </text:p>
            <text:p text:style-name="tussenkopcur">Activiteiten: Bouwen, Strijdig Gebruik gronden/bouwwerken met RO </text:p>
            <text:p text:style-name="tussenkopcur">Besluit: Verlenen</text:p>
            <text:p text:style-name="tussenkopcur">Datum ondertekening: 29 augustus 2017</text:p>
            <text:p text:style-name="tussenkopcur">Datum verzending: 29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20</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0</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20</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gnerlaan 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20</meta:user-defined>
    <meta:user-defined meta:name="OVERHEIDop.GmbID/DC.identifier">gmb-2017-153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E 81</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21 445833</meta:user-defined>
    <meta:user-defined meta:name="OVERHEIDop.versieInformatie"/>
  </office:meta>
</office:document-meta>
</file>