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Bistro Cafetaria Nooit Gedacht</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Bistro Cafetaria Nooit Gedach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34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Bistro Cafetaria Nooit Ged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42</meta:user-defined>
    <meta:user-defined meta:name="OVERHEIDop.GmbID/DC.identifier">gmb-2017-15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C 55</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1 524081</meta:user-defined>
    <meta:user-defined meta:name="OVERHEIDop.versieInformatie"/>
  </office:meta>
</office:document-meta>
</file>