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Horeca-exploitatievergunning, Euterpeplein 7A, drank- en horecavergunning en horeca-exploitatievergunning, 21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Horeca-exploitatievergunning, Euterpeplein 7A, drank- en horecavergunning en horeca-exploitatievergunning, 21-08-2017. Rechtsmiddel: Bezwaar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1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1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Horeca-exploitatievergunning, Euterpeplein 7A, drank- en horecavergunning en horeca-exploitatievergunning, 21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19</meta:user-defined>
    <meta:user-defined meta:name="OVERHEIDop.GmbID/DC.identifier">gmb-2017-153419</meta:user-defined>
    <meta:user-defined meta:name="OVERHEID.TaxonomieBeleidsagenda/OVERHEID.category">Cultuur en recreatie | Organisatie en beleid</meta:user-defined>
    <meta:user-defined meta:name="OVERHEIDop.referentienummer">553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7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0 462657</meta:user-defined>
    <meta:user-defined meta:name="OVERHEIDop.versieInformatie"/>
  </office:meta>
</office:document-meta>
</file>