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terbergseweg 1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5205</text:p>
            <text:p text:style-name="tussenkopcur">Omschrijving: het kappen van een beuk</text:p>
            <text:p text:style-name="tussenkopcur">Adres: Waterbergseweg 17 </text:p>
            <text:p text:style-name="tussenkopcur">Activiteiten: Aanleggen </text:p>
            <text:p text:style-name="tussenkopcur">Besluit: Verlenen</text:p>
            <text:p text:style-name="tussenkopcur">Datum ondertekening: 23 augustus 2017</text:p>
            <text:p text:style-name="tussenkopcur">Datum verzending: 23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41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1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1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terbergseweg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18</meta:user-defined>
    <meta:user-defined meta:name="OVERHEIDop.GmbID/DC.identifier">gmb-2017-153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L 17</meta:user-defined>
    <meta:user-defined meta:name="OVERHEIDop.woonplaats">Arnhem</meta:user-defined>
    <meta:user-defined meta:name="OVERHEIDop.straatnaam">Waterberg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47 446267</meta:user-defined>
    <meta:user-defined meta:name="OVERHEIDop.versieInformatie"/>
  </office:meta>
</office:document-meta>
</file>